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style:font-name-asian="Verdana4" style:font-size-asian="11pt" style:font-name-complex="Verdana4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style:font-name-asian="Verdana4" style:font-size-asian="11pt" style:font-weight-asian="bold" style:font-name-complex="Verdana4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4" style:font-size-asian="12pt" style:font-style-asian="normal" style:font-weight-asian="bold" style:font-name-complex="Verdana4" style:font-size-complex="12pt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style:font-name-asian="Verdana4" style:font-size-asian="12pt" style:font-style-asian="normal" style:font-weight-asian="bold" style:font-name-complex="Verdana4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fo:font-weight="bold" style:font-name-asian="Verdana4" style:font-size-asian="11pt" style:font-weight-asian="bold" style:font-name-complex="Verdana4" style:font-size-complex="11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5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0f1562" style:font-name-asian="Verdana4" style:font-size-asian="11pt" style:font-style-asian="normal" style:font-weight-asian="normal" style:font-name-complex="Verdana4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4" style:font-style-asian="normal" style:font-weight-asian="normal" style:font-name-complex="Verdana4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7" style:family="text">
      <style:text-properties style:font-name="Verdana1" fo:font-size="11pt" style:font-name-asian="Verdana4" style:font-size-asian="11pt" style:font-name-complex="Verdana4" style:font-size-complex="11pt"/>
    </style:style>
    <style:style style:name="T8" style:family="text">
      <style:text-properties style:font-name="Verdana1" fo:font-size="11pt" fo:font-weight="bold" style:font-name-asian="Verdana4" style:font-size-asian="11pt" style:font-weight-asian="bold" style:font-name-complex="Verdana4" style:font-size-complex="11pt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officeooo:rsid="002fb554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ley</text:span><text:span text:style-name="T1"> 39964 CD – SOMOS VIDA Y FAMILIA </text:span><text:span text:style-name="T2">de los señores diputados Armas Belavi y Mayoráz, por el cual se reconoce en todo el ámbito de la Provincia a la enfermedad </text:span><text:span text:style-name="T7">denominada</text:span><text:span text:style-name="T2"> Psoriasis y </text:span><text:span text:style-name="T7">artritis</text:span><text:span text:style-name="T2"> </text:span><text:span text:style-name="T7">psoriásica</text:span><text:span text:style-name="T2"> como enfermedades crónicas y a su tratamiento como prestación básica esencial garantizada; y, por las razones expuestas en los fundamentos y las que podrá dar el miembro informante, </text:span><text:span text:style-name="T6">esta Comisión aconseja la aprobación del siguiente texto con modificaciones:</text:span></text:p>
      <text:p text:style-name="P3"/>
      <text:p text:style-name="P3"/>
      <text:p text:style-name="P8">LA LEGISLATURA DE LA PROVINCIA DE SANTA FE </text:p>
      <text:p text:style-name="P8">SANCIONA CON FUERZA DE </text:p>
      <text:p text:style-name="P8">LEY: </text:p>
      <text:p text:style-name="P9">ATENCIÓN INTEGRAL DE LA ENFERMEDAD DE PSORIASIS Y ARTRITIS PSORIÁSICA</text:p>
      <text:p text:style-name="P4"><text:span text:style-name="T1">ARTÍCULO 1 - Objeto.</text:span><text:span text:style-name="T2"> </text:span><text:span text:style-name="T4">Recon</text:span><text:span text:style-name="T9">ózcase en todo el territorio de la Provincia <text:s/>a la enfermedad denominada psoriasis y artritis psoriásica como enfermedades crónicas, garantizando el acceso al tratamiento, como así también generar conciencia en la sociedad sobre la problemática que sufren los que padecen dichas enfermedades.</text:span></text:p>
      <text:p text:style-name="P4"><text:span text:style-name="T1">ARTÍCULO 2 - Definición.</text:span><text:span text:style-name="T2"> </text:span></text:p>
      <text:p text:style-name="P7"><text:span text:style-name="T5">a) Psoriasis: enfermedad inflamatoria, cr</text:span>ónica, sistémica, no contagiosa, que produce lesiones escamosas, engrosadas e inflamadas, con una amplia variedad clínica y evolutiva, que se caracteriza por un crecimiento anormal de células cutáneas las cuales forman manchas o placas rojas y escamosas en zonas como cuero cabelludo, codos, rodillas parte inferior de la espalda, constituyéndose en un factor invalidante o agravante de otras afecciones.</text:p>
      <text:p text:style-name="P10"><text:soft-page-break/>b) Artritis psoriásica: artropatía inflamatoria que se manifiesta en pacientes con psoriasis y se caracteriza por la negatividad o ausencia del factor reumatoide.</text:p>
      <text:p text:style-name="P4"><text:span text:style-name="T1">ARTÍCULO 3 -Autoridad de Aplicación.</text:span><text:span text:style-name="T2"> </text:span><text:span text:style-name="T7">La </text:span><text:span text:style-name="T2">Autoridad de Aplicación <text:s/>de la presente es el Ministerio de Salud de la Provincia o el organismo que en el futuro lo reemplace. </text:span></text:p>
      <text:p text:style-name="P4"><text:span text:style-name="T1">ARTÍCULO 4 - Funciones de la Autoridad de Aplicación.</text:span><text:span text:style-name="T2"> Son funciones de la Autoridad de Aplicación: </text:span></text:p>
      <text:list xml:id="list2753121105" text:style-name="WWNum1">
        <text:list-item>
          <text:p text:style-name="P15">verificar el cumplimiento de la presente en todo el territorio provincial; </text:p>
        </text:list-item>
        <text:list-item>
          <text:p text:style-name="P15">confeccionar un registro de personas con la patología mencionada, estableciendo un sistema de información provincial; </text:p>
        </text:list-item>
        <text:list-item>
          <text:p text:style-name="P15">instrumentar los recursos de infraestructura, técnicos y humanos, a fin de brindar el tratamiento de fototerapia asegurando la existencia de por lo menos un (1) equipo de fototerapia PUVA y un equipo de fototerapia UVBNB de banda angosta. En todos los casos gozará de la supervisión médica y de enfermería durante la totalidad del periodo que dure el tratamiento;</text:p>
        </text:list-item>
        <text:list-item>
          <text:p text:style-name="P15">formular las normas técnicas, aplicables en toda la Provincia, para la evaluación y control de la lucha contra esta enfermedad;</text:p>
        </text:list-item>
        <text:list-item>
          <text:p text:style-name="P15">propiciar e implementar programas y capacitación para los pacientes y su grupo familiar, tendientes a lograr su activa participación en el control y tratamiento de esta enfermedad; </text:p>
        </text:list-item>
        <text:list-item>
          <text:p text:style-name="P15">propender al desarrollo de actividades académicas, de docencia e investigación, auspiciando la formación y capacitación de recursos humanos especializados para el tratamiento y cura de esta enfermedad, en caso que ambas acciones se pudieran lograr o alternadamente; y, </text:p>
        </text:list-item>
        <text:list-item>
          <text:p text:style-name="P15">arbitrar las medidas necesarias para la adecuada y oportuna atención, orientación y tratamiento de las personas que padecen esta enfermedad. </text:p>
        </text:list-item>
      </text:list>
      <text:p text:style-name="P4"><text:span text:style-name="T1">ARTÍCULO 5 - Atención especializada.</text:span><text:span text:style-name="T2"> La Autoridad de Aplicación pon</text:span><text:span text:style-name="T7">drá</text:span><text:span text:style-name="T2"> en funcionamiento centros especializados de interacción, a cargo de </text:span><text:soft-page-break/><text:span text:style-name="T2">facultativos especialmente capacitados en esta materia, donde puedan derivarse aquellos que el profesional tratante considere conveniente, en función de la necesidad de atención clínica o de cualquier otro tipo que fuera necesaria. </text:span></text:p>
      <text:p text:style-name="P4"><text:span text:style-name="T1">ARTÍCULO 6 - Cobertura Obligatoria.</text:span><text:span text:style-name="T2"> El Instituto Autárquico Provincial de Obra Social (I.A.P.O.S.) contemplará para sus afiliados la </text:span><text:span text:style-name="T7">cobertura integral</text:span><text:span text:style-name="T2"> de las prestaciones para la atención </text:span><text:span text:style-name="T3">y tratamiento </text:span><text:span text:style-name="T2">de las personas con Psoriasis y Artritis Psoriásica, </text:span><text:span text:style-name="T3">contemplando el diagnóstico, tratamiento clínico, psicológico, farmacológico, insumos y otras prácticas necesarias para su tratamiento.</text:span><text:span text:style-name="T2"> </text:span></text:p>
      <text:p text:style-name="P4"><text:span text:style-name="T1">ARTÍCULO 7 <text:s/>- </text:span><text:span text:style-name="T8">Derechos</text:span><text:span text:style-name="T1">.</text:span><text:span text:style-name="T2"> La presente garantiza a toda persona que padece Psoriasis y Artritis Psoriásica el pleno ejercicio de sus derechos y proscribe todo acto de discriminación, disponiendo de medidas especiales en pos de la protección que requiere su condición. </text:span></text:p>
      <text:p text:style-name="P4"><text:span text:style-name="T1">ARTÍCULO 8 - </text:span><text:span text:style-name="T8">Presupuesto</text:span><text:span text:style-name="T1">.</text:span><text:span text:style-name="T2"> Los gastos que demande la i</text:span><text:span text:style-name="T7">mplement</text:span><text:span text:style-name="T2">ación de la presente serán imputados a una partida presupuestaria especial correspondiente al Ministerio de Salud. </text:span></text:p>
      <text:p text:style-name="P4"><text:span text:style-name="T1">ARTÍCULO 9 - </text:span><text:span text:style-name="T2">Comuníquese al Poder Ejecutivo </text:span></text:p>
      <text:p text:style-name="P5"/>
      <text:p text:style-name="P6">Sala de la Comisión en Zoom, 25 de noviembre de 2020.</text:p>
      <text:p text:style-name="P6">FIRMANTES: <text:span text:style-name="T10">CIANCIO – BRAVO – CORGNIALI – HYNES – GONZALEZ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rfc-language-tag="es-ES-u-co-trad" fo:language="es" fo:country="ES" style:font-name-asian="Calibri1" style:font-family-asian="Calibri" style:font-family-generic-asian="system" style:font-pitch-asian="variable" style:font-size-asian="11pt" style:rfc-language-tag-asian="es-ES-u-co-trad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XTO_20_PROYECTO" style:display-name="TEXTO PROYECTO" style:family="paragraph" style:default-outline-level="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Verdana1" fo:font-family="Verdana" style:font-family-generic="roman" style:font-pitch="variable" fo:font-size="11pt" fo:language="es" fo:country="A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/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26T10:35:02.795199709</dc:date>
    <meta:editing-duration>PT13M41S</meta:editing-duration>
    <meta:editing-cycles>5</meta:editing-cycles>
    <meta:document-statistic meta:table-count="1" meta:image-count="1" meta:object-count="0" meta:page-count="3" meta:paragraph-count="28" meta:word-count="708" meta:character-count="4733" meta:non-whitespace-character-count="4031"/>
  </office:meta>
</office:document-meta>
</file>